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lektra 6 Nijkerk, een wijziging op vergunning 2023W1413 (verdieping en uit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28</text:p>
            <text:p text:style-name="common-al">Ontvangen op 29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lektra 6 Nijkerk, een wijziging op vergunning 2023W1413 (verdieping en uitbouw)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12</meta:user-defined>
    <meta:user-defined meta:name="OVERHEIDop.GmbID/DC.identifier">gmb-2024-201212</meta:user-defined>
    <meta:user-defined meta:name="OVERHEIDop.versieInformatie"/>
  </office:meta>
</office:document-meta>
</file>