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Zevenbergjesweg 33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20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Zevenbergjesweg 33 Voorthuizen, het verwijderen van asbesthoudende materia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07</meta:user-defined>
    <meta:user-defined meta:name="OVERHEIDop.GmbID/DC.identifier">gmb-2024-201207</meta:user-defined>
    <meta:user-defined meta:name="OVERHEIDop.versieInformatie"/>
  </office:meta>
</office:document-meta>
</file>