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Omgevingswet, Het Spaanse Leger 9 Nijkerk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635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01203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203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203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Omgevingswet, Het Spaanse Leger 9 Nijkerk, het verwijderen van asbesthoudende materialen.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1203</meta:user-defined>
    <meta:user-defined meta:name="OVERHEIDop.GmbID/DC.identifier">gmb-2024-201203</meta:user-defined>
    <meta:user-defined meta:name="OVERHEIDop.versieInformatie"/>
  </office:meta>
</office:document-meta>
</file>