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raatsweg 21 A Harskamp, het slopen van 2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2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raatsweg 21 A Harskamp, het slopen van 2 opstal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2</meta:user-defined>
    <meta:user-defined meta:name="OVERHEIDop.GmbID/DC.identifier">gmb-2024-201202</meta:user-defined>
    <meta:user-defined meta:name="OVERHEIDop.versieInformatie"/>
  </office:meta>
</office:document-meta>
</file>