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incidentele festiviteit op grond van de Algemene Plaatselijke Verordening, Havenstraat 40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oor Fietscafé 't Spulletje op het adres Havenstraat 40, 4414 AZ in Waarde op 24 augustus 2024 van 16:00 tot 22:00 uur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119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, melding incidentele festiviteit op grond van de Algemene Plaatselijke Verordening, Havenstraat 40 in Waard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99</meta:user-defined>
    <meta:user-defined meta:name="OVERHEIDop.GmbID/DC.identifier">gmb-2024-201199</meta:user-defined>
    <meta:user-defined meta:name="OVERHEIDop.versieInformatie"/>
  </office:meta>
</office:document-meta>
</file>