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Zuijlenstraat 0 Nijkerk, het renoveren van 56 woning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3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19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9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Zuijlenstraat 0 Nijkerk, het renoveren van 56 woningen en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98</meta:user-defined>
    <meta:user-defined meta:name="OVERHEIDop.GmbID/DC.identifier">gmb-2024-201198</meta:user-defined>
    <meta:user-defined meta:name="OVERHEIDop.versieInformatie"/>
  </office:meta>
</office:document-meta>
</file>