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rijheidslaan 0-PERC Nijkerk, het opslaan van grond (herinricht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2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1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rijheidslaan 0-PERC Nijkerk, het opslaan van grond (herinrichting)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96</meta:user-defined>
    <meta:user-defined meta:name="OVERHEIDop.GmbID/DC.identifier">gmb-2024-201196</meta:user-defined>
    <meta:user-defined meta:name="OVERHEIDop.versieInformatie"/>
  </office:meta>
</office:document-meta>
</file>