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Historisch oogstfeest op 31 augustus 2024 aan Katerdam 1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Historisch oogstfeest aan de Katerdam 1 in Herwijnen op 31 augustus 2024 (verzonden op 1 mei 2024 )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118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8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8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Historisch oogstfeest op 31 augustus 2024 aan Katerdam 1 te Herwijnen</meta:user-defined>
    <meta:user-defined meta:name="DCTERMS.W3CDTF/DCTERMS.available">2024-05-07</meta:user-defined>
    <meta:user-defined meta:name="DCTERMS.W3CDTF/OVERHEIDop.jaargang">2024</meta:user-defined>
    <meta:user-defined meta:name="OVERHEIDop.publicationIssue">201184</meta:user-defined>
    <meta:user-defined meta:name="OVERHEIDop.GmbID/DC.identifier">gmb-2024-201184</meta:user-defined>
    <meta:user-defined meta:name="OVERHEIDop.versieInformatie"/>
  </office:meta>
</office:document-meta>
</file>