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school met een speellokaal aan Frans Halsstraat 11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71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april 2024. De gemeente Barneveld neemt daarover waarschijnlijk binnen 8 weken na 26 april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118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8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8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de school met een speellokaal aan Frans Halsstraat 111 Voorthuiz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182</meta:user-defined>
    <meta:user-defined meta:name="OVERHEIDop.GmbID/DC.identifier">gmb-2024-201182</meta:user-defined>
    <meta:user-defined meta:name="OVERHEIDop.versieInformatie"/>
  </office:meta>
</office:document-meta>
</file>