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Bunschoterweg 29 Nijkerk, het aanvullen van putten en funderingen sloop locatie met zand e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619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01180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8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8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Bunschoterweg 29 Nijkerk, het aanvullen van putten en funderingen sloop locatie met zand en grond.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180</meta:user-defined>
    <meta:user-defined meta:name="OVERHEIDop.GmbID/DC.identifier">gmb-2024-201180</meta:user-defined>
    <meta:user-defined meta:name="OVERHEIDop.versieInformatie"/>
  </office:meta>
</office:document-meta>
</file>