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Rozenstraat 37 Wageningen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601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01169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169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169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Rozenstraat 37 Wageningen, het verwijderen van asbesthoudend materiaal.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169</meta:user-defined>
    <meta:user-defined meta:name="OVERHEIDop.GmbID/DC.identifier">gmb-2024-201169</meta:user-defined>
    <meta:user-defined meta:name="OVERHEIDop.versieInformatie"/>
  </office:meta>
</office:document-meta>
</file>