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Bie Briel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Bie Briels Roggel:</text:p>
            <text:p text:style-name="common-al">Kermis activiteiten van 28 juni t/m 2 juli op de Kerkstraat voor het café. Ontvangstdatum: 24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1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Café Bie Briels Rogg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167</meta:user-defined>
    <meta:user-defined meta:name="OVERHEIDop.GmbID/DC.identifier">gmb-2024-201167</meta:user-defined>
    <meta:user-defined meta:name="OVERHEIDop.versieInformatie"/>
  </office:meta>
</office:document-meta>
</file>