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et Spaanse Leger 0 nabij nr. 9 Nijkerk, het verwijderen van 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16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et Spaanse Leger 0 nabij nr. 9 Nijkerk, het verwijderen van verontreinig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6</meta:user-defined>
    <meta:user-defined meta:name="OVERHEIDop.GmbID/DC.identifier">gmb-2024-201166</meta:user-defined>
    <meta:user-defined meta:name="OVERHEIDop.versieInformatie"/>
  </office:meta>
</office:document-meta>
</file>