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bijbelweek Hellouw van 13 tot en met 18 juli 2024 aan Korfgraad 7d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bijbelweek Hellouw in Hellouw van 13 tot en met 18 juli 2024 aan de Korfgraad 7d in Hellouw (verzonden op 1 mei 2024 )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16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6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6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bijbelweek Hellouw van 13 tot en met 18 juli 2024 aan Korfgraad 7d te Hellouw</meta:user-defined>
    <meta:user-defined meta:name="DCTERMS.W3CDTF/DCTERMS.available">2024-05-07</meta:user-defined>
    <meta:user-defined meta:name="DCTERMS.W3CDTF/OVERHEIDop.jaargang">2024</meta:user-defined>
    <meta:user-defined meta:name="OVERHEIDop.publicationIssue">201165</meta:user-defined>
    <meta:user-defined meta:name="OVERHEIDop.GmbID/DC.identifier">gmb-2024-201165</meta:user-defined>
    <meta:user-defined meta:name="OVERHEIDop.versieInformatie"/>
  </office:meta>
</office:document-meta>
</file>