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Westerhuisweg 24 Harskamp, het slopen van de woning met bij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9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116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6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6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Westerhuisweg 24 Harskamp, het slopen van de woning met bijgebouwen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164</meta:user-defined>
    <meta:user-defined meta:name="OVERHEIDop.GmbID/DC.identifier">gmb-2024-201164</meta:user-defined>
    <meta:user-defined meta:name="OVERHEIDop.versieInformatie"/>
  </office:meta>
</office:document-meta>
</file>