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unterseweg 0 naast nr. 74 Barneveld, verwijderen asbesthoudende materialen (wijziging op 2024M004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6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unterseweg 0 naast nr. 74 Barneveld, verwijderen asbesthoudende materialen (wijziging op 2024M00490)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61</meta:user-defined>
    <meta:user-defined meta:name="OVERHEIDop.GmbID/DC.identifier">gmb-2024-201161</meta:user-defined>
    <meta:user-defined meta:name="OVERHEIDop.versieInformatie"/>
  </office:meta>
</office:document-meta>
</file>