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Lange Heideweg 22 Otterlo, het slop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56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1143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14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14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Lange Heideweg 22 Otterlo, het slopen van een bijgebouw.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143</meta:user-defined>
    <meta:user-defined meta:name="OVERHEIDop.GmbID/DC.identifier">gmb-2024-201143</meta:user-defined>
    <meta:user-defined meta:name="OVERHEIDop.versieInformatie"/>
  </office:meta>
</office:document-meta>
</file>