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Meulunterseweg 0 nabij nr. 85 Lunteren, het slopen van sch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5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13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13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Meulunterseweg 0 nabij nr. 85 Lunteren, het slopen van schur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134</meta:user-defined>
    <meta:user-defined meta:name="OVERHEIDop.GmbID/DC.identifier">gmb-2024-201134</meta:user-defined>
    <meta:user-defined meta:name="OVERHEIDop.versieInformatie"/>
  </office:meta>
</office:document-meta>
</file>