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Briellaerdseweg 15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8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113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Briellaerdseweg 15 Barneveld, het verwijderen van asbesthoudende materia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30</meta:user-defined>
    <meta:user-defined meta:name="OVERHEIDop.GmbID/DC.identifier">gmb-2024-201130</meta:user-defined>
    <meta:user-defined meta:name="OVERHEIDop.versieInformatie"/>
  </office:meta>
</office:document-meta>
</file>