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is ontheffing verleend aan de organisatie de Zeeuwse Rijwiel- en Toervierdaagse voor het plaatsen van tijdelijke routeborden/signalisatie binnen de gemeente Reimerswaal, van 23 juli 2024 tot en met 24 juli 2024, in verband met het organiseren van een Fietsvierdaagse op 24 juli 2024 door de gemeente Reimerswaal en andere gemeenten.</text:p>
              </text:list-item>
            </text:list>
            <text:p text:style-name="common-al"/>
            <text:p text:style-name="common-al">Verzenddatum besluit: 3 mei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1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op grond van de Algemene Plaatselijke Verordening, gemeente Reimerswaal</meta:user-defined>
    <meta:user-defined meta:name="DCTERMS.W3CDTF/DCTERMS.available">2024-05-07</meta:user-defined>
    <meta:user-defined meta:name="DCTERMS.W3CDTF/OVERHEIDop.jaargang">2024</meta:user-defined>
    <meta:user-defined meta:name="OVERHEIDop.publicationIssue">201129</meta:user-defined>
    <meta:user-defined meta:name="OVERHEIDop.GmbID/DC.identifier">gmb-2024-201129</meta:user-defined>
    <meta:user-defined meta:name="OVERHEIDop.versieInformatie"/>
  </office:meta>
</office:document-meta>
</file>