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eijenplein 2 A Wageningen, het tijdelijk afwijken van omgevingsplan voor studentenhuisvesting.</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4</text:p>
            <text:p text:style-name="common-al">Zaaknummer 2024W0053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2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eijenplein 2 A Wageningen, het tijdelijk afwijken van omgevingsplan voor studentenhuisvesting.</meta:user-defined>
    <meta:user-defined meta:name="DCTERMS.W3CDTF/DCTERMS.available">2024-05-07</meta:user-defined>
    <meta:user-defined meta:name="DCTERMS.W3CDTF/OVERHEIDop.jaargang">2024</meta:user-defined>
    <meta:user-defined meta:name="OVERHEIDop.publicationIssue">201128</meta:user-defined>
    <meta:user-defined meta:name="OVERHEIDop.GmbID/DC.identifier">gmb-2024-201128</meta:user-defined>
    <meta:user-defined meta:name="OVERHEIDop.versieInformatie"/>
  </office:meta>
</office:document-meta>
</file>