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deel van het bestaande dak en het plaatsen van een nieuwe dakopbouw aan Huygenstraat 38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uygenstraat 38, 5171 ER Kaatsheuvel,</text:span> verwijderen van een deel van het bestaande dak en het plaatsen van een nieuwe dakopbouw (0809Z2302914 ontvangen 28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1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914 </meta:user-defined>
    <dc:language>nl</dc:language>
    <meta:user-defined meta:name="OVERHEIDop.locatietype/OVERHEIDop.gebiedsmarkering">Adres</meta:user-defined>
    <meta:user-defined meta:name="DC.title">Aanvraag vergunning voor het verwijderen van een deel van het bestaande dak en het plaatsen van een nieuwe dakopbouw aan Huygenstraat 38 te Kaatsheuv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112</meta:user-defined>
    <meta:user-defined meta:name="OVERHEIDop.GmbID/DC.identifier">gmb-2024-20112</meta:user-defined>
    <meta:user-defined meta:name="OVERHEIDop.versieInformatie"/>
  </office:meta>
</office:document-meta>
</file>