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jaarmarkt op zaterdag 11 mei 2024 aan Raadhuisplein en Vrouwe Elburgstraat te Asp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jaarmarkt aan het Raadhuisplein en Vrouwe Elburgstraat in Asperen op zaterdag 11 mei 2024 van 09.00 uur tot 16.00 uur (verzonden op 29 april 2024 ) </text:p>
            <text:p text:style-name="common-al">Hiervoor is toestemming verleend voor het tijdelijk afsluiten van het Raadhuisplein en Vrouwe Elburgstraat in Asperen. </text:p>
            <text:p text:style-name="common-al">Hiervoor is een artikel 35 ontheffing op basis van de Alcohol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111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1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1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de jaarmarkt op zaterdag 11 mei 2024 aan Raadhuisplein en Vrouwe Elburgstraat te Asperen</meta:user-defined>
    <meta:user-defined meta:name="DCTERMS.W3CDTF/DCTERMS.available">2024-05-07</meta:user-defined>
    <meta:user-defined meta:name="DCTERMS.W3CDTF/OVERHEIDop.jaargang">2024</meta:user-defined>
    <meta:user-defined meta:name="OVERHEIDop.publicationIssue">201112</meta:user-defined>
    <meta:user-defined meta:name="OVERHEIDop.GmbID/DC.identifier">gmb-2024-201112</meta:user-defined>
    <meta:user-defined meta:name="OVERHEIDop.versieInformatie"/>
  </office:meta>
</office:document-meta>
</file>