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l, provinciale weg N832 tussen Gameren en Well (AMZ00 M 75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aangevraagd:</text:p>
            <text:p text:style-name="common-al">Provinciale weg N832 tussen Gameren en Well (AMZ00 M 754), 5325 KL, Well.</text:p>
            <text:p text:style-name="common-al">De aanvraag is ontvangen op 27 december 2023 en heeft betrekking op het vervangen van een brug en het plaatsen van een tijdelijke brug, het aanleggen van een fietspad en het kappen van 47 bomen.</text:p>
            <text:p text:style-name="common-al">De aanvraag ligt niet ter inzage en er bestaat geen mogelijkheid voor het maken van bezwaar.</text:p>
            <text:p text:style-name="common-al">Voor meer informatie kunt u contact opnemen met Omgevingsdienst Rivierenland in Tiel via 0344 579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ell, provinciale weg N832 tussen Gameren en Well (AMZ00 M 754)</meta:user-defined>
    <meta:user-defined meta:name="DCTERMS.W3CDTF/DCTERMS.available">2024-01-11</meta:user-defined>
    <meta:user-defined meta:name="DCTERMS.W3CDTF/OVERHEIDop.jaargang">2024</meta:user-defined>
    <meta:user-defined meta:name="OVERHEIDop.publicationIssue">20111</meta:user-defined>
    <meta:user-defined meta:name="OVERHEIDop.GmbID/DC.identifier">gmb-2024-20111</meta:user-defined>
    <meta:user-defined meta:name="OVERHEIDop.versieInformatie"/>
  </office:meta>
</office:document-meta>
</file>