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Indian Summer Festival Almere en International Yoga Day Almer van 8 juni 2024 t/m 9 juni 2024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93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februari 2024</text:p>
            <text:p text:style-name="common-al">
            <text:span text:style-name="nadrukvet">Omschrijving:</text:span> Indian Summer Festival Almere en International Yoga Day Almer van 8 juni 2024 t/m 9 juni 2024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10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0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0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Indian Summer Festival Almere en International Yoga Day Almer van 8 juni 2024 t/m 9 juni 2024 - Esplanade (Almere Stad),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07</meta:user-defined>
    <meta:user-defined meta:name="OVERHEIDop.GmbID/DC.identifier">gmb-2024-201107</meta:user-defined>
    <meta:user-defined meta:name="OVERHEIDop.versieInformatie"/>
  </office:meta>
</office:document-meta>
</file>