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aan Pastoorsweg 73, 8171PC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de woning aan Pastoorsweg 73, 8171PC Vaassen. </text:p>
            <text:p text:style-name="common-al">Datum aanvraag:  02-05-2024</text:p>
            <text:p text:style-name="common-al">Zaaknummer : 9844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11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7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uitbreiding van de woning aan Pastoorsweg 73, 8171PC Vaassen</meta:user-defined>
    <meta:user-defined meta:name="DCTERMS.W3CDTF/DCTERMS.available">2024-05-07</meta:user-defined>
    <meta:user-defined meta:name="DCTERMS.W3CDTF/OVERHEIDop.jaargang">2024</meta:user-defined>
    <meta:user-defined meta:name="OVERHEIDop.publicationIssue">201105</meta:user-defined>
    <meta:user-defined meta:name="OVERHEIDop.GmbID/DC.identifier">gmb-2024-201105</meta:user-defined>
    <meta:user-defined meta:name="OVERHEIDop.versieInformatie"/>
  </office:meta>
</office:document-meta>
</file>