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parkeervoorzieningen voor Lowlands 2024 aan D 2026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text:p>
            <text:p text:style-name="common-al">De aanvraag heeft dossiernummer 2023-1352 en is aangevraagd voor het realiseren van parkeervoorzieningen voor Lowlands 2024 aan D 2026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9 december 2023. De gemeente neemt daarover waarschijnlijk uiterlijk 23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11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352</meta:user-defined>
    <meta:user-defined meta:name="DCTERMS.abstract">Aanvraag vergunning voor het realiseren van parkeervoorzieningen voor Lowlands 2024 </meta:user-defined>
    <dc:language>nl</dc:language>
    <meta:user-defined meta:name="OVERHEIDop.locatietype/OVERHEIDop.gebiedsmarkering">Adres</meta:user-defined>
    <meta:user-defined meta:name="DC.title">Aanvraag vergunning voor het realiseren van parkeervoorzieningen voor Lowlands 2024 aan D 2026 te Dronten</meta:user-defined>
    <meta:user-defined meta:name="DCTERMS.W3CDTF/DCTERMS.available">2024-01-11</meta:user-defined>
    <meta:user-defined meta:name="DCTERMS.W3CDTF/OVERHEIDop.jaargang">2024</meta:user-defined>
    <meta:user-defined meta:name="OVERHEIDop.publicationIssue">20110</meta:user-defined>
    <meta:user-defined meta:name="OVERHEIDop.GmbID/DC.identifier">gmb-2024-20110</meta:user-defined>
    <meta:user-defined meta:name="OVERHEIDop.versieInformatie"/>
  </office:meta>
</office:document-meta>
</file>