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Oudendijk 28 Ederveen, een wijziging van een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4</text:p>
            <text:p text:style-name="common-al">Zaaknummer 2024W003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Oudendijk 28 Ederveen, een wijziging van een verleende vergunn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6</meta:user-defined>
    <meta:user-defined meta:name="OVERHEIDop.GmbID/DC.identifier">gmb-2024-201096</meta:user-defined>
    <meta:user-defined meta:name="OVERHEIDop.versieInformatie"/>
  </office:meta>
</office:document-meta>
</file>