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chtlaan 0 nabij nr. 51 Ede, het kappen van 1 zilver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chtlaan 0 nabij nr. 51 Ede, het kappen van 1 zilverlinde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3</meta:user-defined>
    <meta:user-defined meta:name="OVERHEIDop.GmbID/DC.identifier">gmb-2024-201093</meta:user-defined>
    <meta:user-defined meta:name="OVERHEIDop.versieInformatie"/>
  </office:meta>
</office:document-meta>
</file>