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de Alcoholwet voor het Family Food &amp; Fun Festival op 23 en 24 augustus 2024 aan Kornelis van Wijnenstraat 1 te Rhen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ontheffing </text:span>
          </text:p>
            <text:p text:style-name="common-al">De burgemeester heeft een alcoholwetontheffing verleend voor het Family Food &amp; Fun Festival in Rhenoy op 23 en 24 augustus 2024 Kornelis van Wijnenstraat 1 in Rhenoy. (verzonden op 1 mei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109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9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9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de Alcoholwet voor het Family Food &amp; Fun Festival op 23 en 24 augustus 2024 aan Kornelis van Wijnenstraat 1 te Rhenoy</meta:user-defined>
    <meta:user-defined meta:name="DCTERMS.W3CDTF/DCTERMS.available">2024-05-07</meta:user-defined>
    <meta:user-defined meta:name="DCTERMS.W3CDTF/OVERHEIDop.jaargang">2024</meta:user-defined>
    <meta:user-defined meta:name="OVERHEIDop.publicationIssue">201092</meta:user-defined>
    <meta:user-defined meta:name="OVERHEIDop.GmbID/DC.identifier">gmb-2024-201092</meta:user-defined>
    <meta:user-defined meta:name="OVERHEIDop.versieInformatie"/>
  </office:meta>
</office:document-meta>
</file>