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0 en Edeseweg Bennekom, het kappen van 18 haagbeuken, 2 trompetbomen, 1 zomereik en 2 sierker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4</text:p>
            <text:p text:style-name="common-al">Zaaknummer 2024W002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07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0 en Edeseweg Bennekom, het kappen van 18 haagbeuken, 2 trompetbomen, 1 zomereik en 2 sierkers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79</meta:user-defined>
    <meta:user-defined meta:name="OVERHEIDop.GmbID/DC.identifier">gmb-2024-201079</meta:user-defined>
    <meta:user-defined meta:name="OVERHEIDop.versieInformatie"/>
  </office:meta>
</office:document-meta>
</file>