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elreweg 15 Barneveld, het kappen van 10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pril 2024</text:p>
            <text:p text:style-name="common-al">Zaaknummer 2024W002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07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7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elreweg 15 Barneveld, het kappen van 10 bom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75</meta:user-defined>
    <meta:user-defined meta:name="OVERHEIDop.GmbID/DC.identifier">gmb-2024-201075</meta:user-defined>
    <meta:user-defined meta:name="OVERHEIDop.versieInformatie"/>
  </office:meta>
</office:document-meta>
</file>