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bij Diefdijk 2a(Kadastrale perceel G-927)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4 heeft de gemeente een aanvraag omgevingsvergunning (regulier) ontvangen voor het perceel nabij Diefdijk 2a(Kadastrale perceel G-927)in Schoonrewoerd. De aanvraag is geregistreerd onder zaaknummer OVR-2024-004868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07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68</meta:user-defined>
    <dc:language>nl</dc:language>
    <meta:user-defined meta:name="OVERHEIDop.locatietype/OVERHEIDop.gebiedsmarkering">Vlak</meta:user-defined>
    <meta:user-defined meta:name="DC.title">Ingekomen aanvraag omgevingsvergunning nabij Diefdijk 2a(Kadastrale perceel G-927)in Schoonrewoer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72</meta:user-defined>
    <meta:user-defined meta:name="OVERHEIDop.GmbID/DC.identifier">gmb-2024-201072</meta:user-defined>
    <meta:user-defined meta:name="OVERHEIDop.versieInformatie"/>
  </office:meta>
</office:document-meta>
</file>