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feestweek Herwijnen van 25 juni tot en met 29 juni 2024 vanuit de feesttent ter hoogte van Achterweg 2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de feestweek Herwijne n van 25 juni tot en met 29 juni 2024 vanuit de feesttent aan de Achterweg thv nummer 29 in Herwijnen. (verzonden op 1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0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feestweek Herwijnen van 25 juni tot en met 29 juni 2024 vanuit de feesttent ter hoogte van Achterweg 29 te Herwijnen</meta:user-defined>
    <meta:user-defined meta:name="DCTERMS.W3CDTF/DCTERMS.available">2024-05-07</meta:user-defined>
    <meta:user-defined meta:name="DCTERMS.W3CDTF/OVERHEIDop.jaargang">2024</meta:user-defined>
    <meta:user-defined meta:name="OVERHEIDop.publicationIssue">201068</meta:user-defined>
    <meta:user-defined meta:name="OVERHEIDop.GmbID/DC.identifier">gmb-2024-201068</meta:user-defined>
    <meta:user-defined meta:name="OVERHEIDop.versieInformatie"/>
  </office:meta>
</office:document-meta>
</file>