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57 Bennekom, het plaatsen van PV-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mei 2024</text:p>
            <text:p text:style-name="common-al">Zaaknummer 2024W000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1063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6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063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57 Bennekom, het plaatsen van PV-panelen.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1063</meta:user-defined>
    <meta:user-defined meta:name="OVERHEIDop.GmbID/DC.identifier">gmb-2024-201063</meta:user-defined>
    <meta:user-defined meta:name="OVERHEIDop.versieInformatie"/>
  </office:meta>
</office:document-meta>
</file>