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B&amp;B Vink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exploiteren van de openbare inrichting ‘B&amp;B Vinkeling’ gevestigd op de locatie Koloniedijk 8, 7739 PB te Vinkenbuurt. 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de burgemeester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01060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06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06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Exploitatievergunning B&amp;B Vinkeling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060</meta:user-defined>
    <meta:user-defined meta:name="OVERHEIDop.GmbID/DC.identifier">gmb-2024-201060</meta:user-defined>
    <meta:user-defined meta:name="OVERHEIDop.versieInformatie"/>
  </office:meta>
</office:document-meta>
</file>