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30 A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4</text:p>
            <text:p text:style-name="common-al">Zaaknummer 2023W29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5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30 A Lunteren, het bouwen van een woning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58</meta:user-defined>
    <meta:user-defined meta:name="OVERHEIDop.GmbID/DC.identifier">gmb-2024-201058</meta:user-defined>
    <meta:user-defined meta:name="OVERHEIDop.versieInformatie"/>
  </office:meta>
</office:document-meta>
</file>