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4-2024 hebben wij aanvraag reguliere omgevingsvergunning voor het gewijzigd bouwen van 6 appartementen met buitenberging op het adres Kerkstraat 68 7471AL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105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5467</meta:user-defined>
    <meta:user-defined meta:name="DCTERMS.abstract">het gewijzigd bouwen van 6 appartementen met buitenberging in een eerder ver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4-2024 hebben wij aanvraag reguliere omgevingsvergunning voor het gewijzigd bouwen van 6 appartementen met buitenberging op het adres Kerkstraat 68 7471AL Goor ontvang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52</meta:user-defined>
    <meta:user-defined meta:name="OVERHEIDop.GmbID/DC.identifier">gmb-2024-201052</meta:user-defined>
    <meta:user-defined meta:name="OVERHEIDop.versieInformatie"/>
  </office:meta>
</office:document-meta>
</file>