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lenseweg 0 OTLO2C724 Deelen, het aanleggen van een veedrinkp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3W27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4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4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lenseweg 0 OTLO2C724 Deelen, het aanleggen van een veedrinkpoel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46</meta:user-defined>
    <meta:user-defined meta:name="OVERHEIDop.GmbID/DC.identifier">gmb-2024-201046</meta:user-defined>
    <meta:user-defined meta:name="OVERHEIDop.versieInformatie"/>
  </office:meta>
</office:document-meta>
</file>