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Alcoholwet tijdens het gezellig samenzijn na jaarmarkt met het terras op vrijdag 14 juni 2024 bij horeca inrichting De Dorpskrijg aan Voorstraat 23 en ’t Voorhuys aan Voorstraat 20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 </text:span>
          </text:p>
            <text:p text:style-name="common-al">De burgemeester heeft een alcoholwetontheffing verleend tijdens het gezellig samenzijn na jaarmarkt in Beesd met terras bij horeca inrichting De Dorpskrijg aan de Voorstraat 23 en ’t Voorhuys aan de Voorstraat 20 in Beesd op vrijdag 14 juni 2024 van 12.00 uur tot 21.00 uur (verzonden op 29 april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104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4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4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Ontheffing voor de Alcoholwet tijdens het gezellig samenzijn na jaarmarkt met het terras op vrijdag 14 juni 2024 bij horeca inrichting De Dorpskrijg aan Voorstraat 23 en ’t Voorhuys aan Voorstraat 20 te Beesd</meta:user-defined>
    <meta:user-defined meta:name="DCTERMS.W3CDTF/DCTERMS.available">2024-05-07</meta:user-defined>
    <meta:user-defined meta:name="DCTERMS.W3CDTF/OVERHEIDop.jaargang">2024</meta:user-defined>
    <meta:user-defined meta:name="OVERHEIDop.publicationIssue">201040</meta:user-defined>
    <meta:user-defined meta:name="OVERHEIDop.GmbID/DC.identifier">gmb-2024-201040</meta:user-defined>
    <meta:user-defined meta:name="OVERHEIDop.versieInformatie"/>
  </office:meta>
</office:document-meta>
</file>