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venestraat 2a 6026 X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1-12-2023 een aanvraag omgevingsvergunning ontvangen.</text:p>
            <text:p text:style-name="common-al">Het betreft een aanvraag op locatie Evenestraat 2a 6026 XW Maarheeze met omschrijving Woningsplitsing.</text:p>
            <text:p text:style-name="common-al">De zaak is geregistreerd onder nummer 2024-45112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10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51122</meta:user-defined>
    <meta:user-defined meta:name="DCTERMS.abstract">Woningsplitsing Evenestraat 2a Maarheeze - OLO 8327437 - Uw referentiecode 2023 026 - Zaak 2024-451122</meta:user-defined>
    <dc:language>nl</dc:language>
    <meta:user-defined meta:name="OVERHEIDop.locatietype/OVERHEIDop.gebiedsmarkering">Punt</meta:user-defined>
    <meta:user-defined meta:name="DC.title">Ingediende aanvraag omgevingsvergunning Evenestraat 2a 6026 XW Maarheeze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04</meta:user-defined>
    <meta:user-defined meta:name="OVERHEIDop.GmbID/DC.identifier">gmb-2024-20104</meta:user-defined>
    <meta:user-defined meta:name="OVERHEIDop.versieInformatie"/>
  </office:meta>
</office:document-meta>
</file>