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otestraat 28 Ede, het bouwen van 18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pril 2024</text:p>
            <text:p text:style-name="common-al">Zaaknummer 2023W21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03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3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3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otestraat 28 Ede, het bouwen van 18 appartement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38</meta:user-defined>
    <meta:user-defined meta:name="OVERHEIDop.GmbID/DC.identifier">gmb-2024-201038</meta:user-defined>
    <meta:user-defined meta:name="OVERHEIDop.versieInformatie"/>
  </office:meta>
</office:document-meta>
</file>