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83625 - Haydnstraat 20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garage</text:p>
            <text:p text:style-name="common-al">Locatie : Haydnstraat 20 Groesbeek</text:p>
            <text:p text:style-name="common-al">Datum besluit : 3 mei 2024</text:p>
            <text:p text:style-name="common-al">Datum verzending : 3 mei 2024</text:p>
            <text:p text:style-name="common-al">Zaaknummer ODRN: W.Z23.10945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103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3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3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83625 - Haydnstraat 20 Groesbeek.</meta:user-defined>
    <meta:user-defined meta:name="DCTERMS.W3CDTF/DCTERMS.available">2024-05-07</meta:user-defined>
    <meta:user-defined meta:name="DCTERMS.W3CDTF/OVERHEIDop.jaargang">2024</meta:user-defined>
    <meta:user-defined meta:name="OVERHEIDop.publicationIssue">201035</meta:user-defined>
    <meta:user-defined meta:name="OVERHEIDop.GmbID/DC.identifier">gmb-2024-201035</meta:user-defined>
    <meta:user-defined meta:name="OVERHEIDop.versieInformatie"/>
  </office:meta>
</office:document-meta>
</file>