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Kasteelhof 1, 5995BX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4 een sloopmelding ontvangen op de locatie Kasteelhof 1, 5995 BX Kessel. De melding is geregistreerd onder zaaknummer Z2024-0000158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103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3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3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86</meta:user-defined>
    <meta:user-defined meta:name="DCTERMS.abstract">Betreft: Melding op locatie Kasteelhof 1, 5995BX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slopen Kasteelhof 1, 5995BX Kess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33</meta:user-defined>
    <meta:user-defined meta:name="OVERHEIDop.GmbID/DC.identifier">gmb-2024-201033</meta:user-defined>
    <meta:user-defined meta:name="OVERHEIDop.versieInformatie"/>
  </office:meta>
</office:document-meta>
</file>