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bewonen van een bijgebouw tijdens de bouw van de nieuwe woningaan Vennenweg 12, 8162NW Epe (9489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tijdelijk bewonen van een bijgebouw tijdens de bouw van de nieuwe woning aan Vennenweg 12, 8162NW Epe.Datum besluit: 2 mei 2024 Zaaknummer:  94893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0103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3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03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84700</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tijdelijk bewonen van een bijgebouw tijdens de bouw van de nieuwe woningaan Vennenweg 12, 8162NW Epe (948936)</meta:user-defined>
    <meta:user-defined meta:name="DCTERMS.W3CDTF/DCTERMS.available">2024-05-07</meta:user-defined>
    <meta:user-defined meta:name="DCTERMS.W3CDTF/OVERHEIDop.jaargang">2024</meta:user-defined>
    <meta:user-defined meta:name="OVERHEIDop.publicationIssue">201032</meta:user-defined>
    <meta:user-defined meta:name="OVERHEIDop.GmbID/DC.identifier">gmb-2024-201032</meta:user-defined>
    <meta:user-defined meta:name="OVERHEIDop.versieInformatie"/>
  </office:meta>
</office:document-meta>
</file>