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Louisastraat ong.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2 januari 2024 de aanvraag met zaaknummer <text:span text:style-name="nadrukvet">Z2023-00001548</text:span> voor het bouwen van zeven appartementen en negen rijtjeswoningen op de locatie <text:span text:style-name="nadrukvet">L</text:span><text:span text:style-name="nadrukvet">ouisastraat ong. in Sluiskil</text:span> op verzoek van de aanvrager in te trekken.</text:p>
            <text:p text:style-name="common-al"/>
            <text:p text:style-name="common-al">Terneuzen, 10 januari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1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aanvraag omgevingsvergunning op verzoek – Louisastraat ong. in Sluiski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03</meta:user-defined>
    <meta:user-defined meta:name="OVERHEIDop.GmbID/DC.identifier">gmb-2024-20103</meta:user-defined>
    <meta:user-defined meta:name="OVERHEIDop.versieInformatie"/>
  </office:meta>
</office:document-meta>
</file>