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werdastraat 25, 9902 G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heeft de gemeente Eemsdelta een aanvraag ontvangen voor het realiseren van een aanbouw op de locatie Houwerdastraat 25, 9902 G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02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7</meta:user-defined>
    <meta:user-defined meta:name="DCTERMS.abstract">1 mei 2024 voor het realiseren van een aanbouw op de locatie Houwerdastraat 25, 9902GJ Appingedam.</meta:user-defined>
    <dc:language>nl</dc:language>
    <meta:user-defined meta:name="OVERHEIDop.locatietype/OVERHEIDop.gebiedsmarkering">Vlak</meta:user-defined>
    <meta:user-defined meta:name="DC.title">Kennisgeving ontvangst aanvraag omgevingsvergunning Houwerdastraat 25, 9902 GJ Appinge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1029</meta:user-defined>
    <meta:user-defined meta:name="OVERHEIDop.GmbID/DC.identifier">gmb-2024-201029</meta:user-defined>
    <meta:user-defined meta:name="OVERHEIDop.versieInformatie"/>
  </office:meta>
</office:document-meta>
</file>