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kiezing van de leden van het Europees Parlement: ADRESSEN STEM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n en Breugel maakt bekend, dat voor de verkiezing van de leden van het Europees Parlement op donderdag 6 juni 2024 in onderstaande lokaliteiten een stembureau is gevesti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meentehuis, Raadhuisplein 1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Raadhuisplein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ommelhuis, Kerkplein 5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Kerkplein 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erkenstaete, De Bontstraat 71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De Bontstraat 7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 Braecklant, Amerikalaan 2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Amerikalaan 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OBS BuitensteBinnen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Doormanlaan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Boerderij, Leeuwstraat 2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Leeuwstraat 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Combigebouw (Kazerne)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Rooijseweg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Omroep Brabant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Science Park Eindhoven 555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De stembureaus gemarkeerd met  zijn toegankelijk voor kiezers met lichamelijke beperkingen. De stembureaus gemarkeerd met  zijn beperkt toegankelijk.</text:p>
            <text:p text:style-name="common-al">Iedere kiesgerechtigde mag op donderdag 6 juni 2024 zelf bepalen in een van de stembureaus de stem uit te brengen. Als u gaat stemmen moet u naast uw stempas ook een geldig identiteitsbewijs overleggen. Als u zich niet kunt identificeren mag u niet stemmen.</text:p>
            <text:p text:style-name="common-al">Nadere inlichtingen worden verstrekt door :</text:p>
            <text:p text:style-name="common-al">Afdeling Dienstverlening</text:p>
            <text:p text:style-name="common-al">Raadhuisplein 1</text:p>
            <text:p text:style-name="last-al">5691 AL S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102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2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2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van de leden van het Europees Parlement: ADRESSEN STEMLOKAL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028</meta:user-defined>
    <meta:user-defined meta:name="OVERHEIDop.GmbID/DC.identifier">gmb-2024-201028</meta:user-defined>
    <meta:user-defined meta:name="OVERHEIDop.versieInformatie"/>
  </office:meta>
</office:document-meta>
</file>