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straat 11, 9992TZ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heeft de gemeente Eemsdelta een aanvraag ontvangen voor een particuliere klimwand op de locatie Torenstraat 11, 9992TZ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0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1</meta:user-defined>
    <meta:user-defined meta:name="DCTERMS.abstract">1 mei 2024 voor een particuliere klimwand op de locatie Torenstraat 11, 9992TZ Huizinge.</meta:user-defined>
    <dc:language>nl</dc:language>
    <meta:user-defined meta:name="OVERHEIDop.locatietype/OVERHEIDop.gebiedsmarkering">Vlak</meta:user-defined>
    <meta:user-defined meta:name="DC.title">Kennisgeving ontvangst aanvraag omgevingsvergunning Torenstraat 11, 9992TZ Huizing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1023</meta:user-defined>
    <meta:user-defined meta:name="OVERHEIDop.GmbID/DC.identifier">gmb-2024-201023</meta:user-defined>
    <meta:user-defined meta:name="OVERHEIDop.versieInformatie"/>
  </office:meta>
</office:document-meta>
</file>