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ringplein 9 1054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xtra zonnepanelen op het dak van het Lutherhof</text:p>
            <text:p text:style-name="common-al">Zaakadres: Staringplein 9 1054VJ Amsterdam</text:p>
            <text:p text:style-name="common-al">Datum ontvangst: 26-04-2024</text:p>
            <text:p text:style-name="common-al">Zaaknummer: Z2024-009952</text:p>
            <text:p text:style-name="common-al">DSO-nummer: 20240426014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02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2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2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9952</meta:user-defined>
    <meta:user-defined meta:name="DCTERMS.abstract">plaatsen van extra zonnepanelen op het dak van het Luther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ringplein 9 1054VJ Amsterdam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022</meta:user-defined>
    <meta:user-defined meta:name="OVERHEIDop.GmbID/DC.identifier">gmb-2024-201022</meta:user-defined>
    <meta:user-defined meta:name="OVERHEIDop.versieInformatie"/>
  </office:meta>
</office:document-meta>
</file>